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uitgebreide procedure), plaatsen van een hekwerk, Einsteinstraat 9B, 4207 HW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Einsteinstraat 9B, 4207 HW</text:span>
            </text:span>(verzonden 31/10 '18) </text:p>
            <text:p text:style-name="common-al">het plaatsen van een hekwerk, activiteit bouwen </text:p>
            <text:p text:style-name="common-al"/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/>
            <text:list text:style-name="id1-3-2-1-1-9">
              <text:list-item text:style-override="id1-3-2-1-1-9-1">
                <text:number>a.</text:number>
                <text:p text:style-name="al"> De naam en het adres van de indiener; </text:p>
              </text:list-item>
              <text:list-item text:style-override="id1-3-2-1-1-9-2">
                <text:number>b.</text:number>
                <text:p text:style-name="al">De dagtekening; </text:p>
              </text:list-item>
              <text:list-item text:style-override="id1-3-2-1-1-9-3">
                <text:number>c.</text:number>
                <text:p text:style-name="al">Een omschrijving van het besluit waartegen het beroep is gericht; </text:p>
              </text:list-item>
              <text:list-item text:style-override="id1-3-2-1-1-9-4">
                <text:number>d.</text:number>
                <text:p text:style-name="al">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</text:p>
            <text:p text:style-name="common-al"> 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last-al">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533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3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3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plaatsen van een hekwerk, Einsteinstraat 9B, 4207 HW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34</meta:user-defined>
    <meta:user-defined meta:name="OVERHEIDop.GmbID/DC.identifier">gmb-2018-23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7HW 5</meta:user-defined>
    <meta:user-defined meta:name="OVERHEIDop.woonplaats">Gorinchem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8730 427973</meta:user-defined>
    <meta:user-defined meta:name="OVERHEIDop.versieInformatie"/>
  </office:meta>
</office:document-meta>
</file>