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rtikel 2:11APV) Rijksstraatweg 84-86 Haarlem, 2018-08569, i.o.m. BAM, verzonden 1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3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3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3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artikel 2:11APV) Rijksstraatweg 84-86 Haarlem, 2018-08569, i.o.m. BAM, verzonden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333</meta:user-defined>
    <meta:user-defined meta:name="OVERHEIDop.GmbID/DC.identifier">gmb-2018-235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C 113</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3 490876</meta:user-defined>
    <meta:user-defined meta:name="OVERHEIDop.versieInformatie"/>
  </office:meta>
</office:document-meta>
</file>