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zonnepanelen, Cavaleriepad 7, 4201 MP,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Cavaleriepad 7, 4201 MP</text:span> (verzonden 29/10 '18) </text:p>
            <text:p text:style-name="common-al">het plaatsen van zonnepanelen, activiteit bouwen, activiteit monument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7 novem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7 novem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5332</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32</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32</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zonnepanelen, Cavaleriepad 7, 4201 MP,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332</meta:user-defined>
    <meta:user-defined meta:name="OVERHEIDop.GmbID/DC.identifier">gmb-2018-235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MP</meta:user-defined>
    <meta:user-defined meta:name="OVERHEIDop.woonplaats">Gorinchem</meta:user-defined>
    <meta:user-defined meta:name="OVERHEIDop.straatnaam">Cavaleriepad</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191 426855</meta:user-defined>
    <meta:user-defined meta:name="OVERHEIDop.versieInformatie"/>
  </office:meta>
</office:document-meta>
</file>