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kennisgeving afwijken geluidsnorm Kenaupark en Zijlhuizen, 2018-08432, werkzaamheden aan weg op 20 en 21 november 2018, verzonden 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last-al">Het college van B en W heeft de bovenstaande kennisgeving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33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3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3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kennisgeving afwijken geluidsnorm Kenaupark en Zijlhuizen, 2018-08432, werkzaamheden aan weg op 20 en 21 november 2018, verzonden 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330</meta:user-defined>
    <meta:user-defined meta:name="OVERHEIDop.GmbID/DC.identifier">gmb-2018-2353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MS 6k</meta:user-defined>
    <meta:user-defined meta:name="OVERHEIDop.woonplaats">Haarlem</meta:user-defined>
    <meta:user-defined meta:name="OVERHEIDop.straatnaam">Kenaupar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41 489025</meta:user-defined>
    <meta:user-defined meta:name="OVERHEIDop.versieInformatie"/>
  </office:meta>
</office:document-meta>
</file>