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naar wonen, Vismarkt 22, 4201 B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Vismarkt 22, 4201 BG</text:span>
            </text:span>(verzonden 25/10 '18)</text:p>
            <text:p text:style-name="common-al"> het wijzigen van de bestemming naar won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2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naar wonen, Vismarkt 22, 4201 B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29</meta:user-defined>
    <meta:user-defined meta:name="OVERHEIDop.GmbID/DC.identifier">gmb-2018-23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Vis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820 426852</meta:user-defined>
    <meta:user-defined meta:name="OVERHEIDop.versieInformatie"/>
  </office:meta>
</office:document-meta>
</file>