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rug, Nabij Dokter van Stratenweg, 4205 L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Nabij Dokter van Stratenweg, 4205 LW</text:span>
            </text:span>(verzonden 30/10 '18) </text:p>
            <text:p text:style-name="common-al">het bouwen van een bru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2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rug, Nabij Dokter van Stratenweg, 4205 LW,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28</meta:user-defined>
    <meta:user-defined meta:name="OVERHEIDop.GmbID/DC.identifier">gmb-2018-235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LS 259</meta:user-defined>
    <meta:user-defined meta:name="OVERHEIDop.woonplaats">Gorinchem</meta:user-defined>
    <meta:user-defined meta:name="OVERHEIDop.straatnaam">Dokter van Strat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192 428468</meta:user-defined>
    <meta:user-defined meta:name="OVERHEIDop.versieInformatie"/>
  </office:meta>
</office:document-meta>
</file>