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Parklaan 108, 2018-08594, filmopname programma Saved by the Bell op 3 december 2018 t/m 8 januari 2019, verzonden 1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2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Parklaan 108, 2018-08594, filmopname programma Saved by the Bell op 3 december 2018 t/m 8 januari 2019, verzonden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27</meta:user-defined>
    <meta:user-defined meta:name="OVERHEIDop.GmbID/DC.identifier">gmb-2018-2353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Z 108</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6 488869</meta:user-defined>
    <meta:user-defined meta:name="OVERHEIDop.versieInformatie"/>
  </office:meta>
</office:document-meta>
</file>