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en vernieuwen van een kunstwerk, Dr. H.B. Wiardi Beckmanplein 37, 4207 N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Dr. H.B. Wiardi Beckmanplein 37, 4207 NA</text:span> (verzonden 26/10 '18) </text:p>
            <text:p text:style-name="common-al">het verplaatsen en vernieuwen van een kunstwerk, activiteit bouwen, activiteit afwijken bestemmingspla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7 novem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7 novem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5326</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26</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26</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plaatsen en vernieuwen van een kunstwerk, Dr. H.B. Wiardi Beckmanplein 37, 4207 NA,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326</meta:user-defined>
    <meta:user-defined meta:name="OVERHEIDop.GmbID/DC.identifier">gmb-2018-235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NA 105</meta:user-defined>
    <meta:user-defined meta:name="OVERHEIDop.woonplaats">Gorinchem</meta:user-defined>
    <meta:user-defined meta:name="OVERHEIDop.straatnaam">Dr. H.B. Wiardi Beckmanplein</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7832 427644</meta:user-defined>
    <meta:user-defined meta:name="OVERHEIDop.versieInformatie"/>
  </office:meta>
</office:document-meta>
</file>