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irco unit op het dak, Botersteeg 16, 4201 J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otersteeg 16, 4201 JM</text:span> (verzonden 29/10 '18) </text:p>
            <text:p text:style-name="common-al">het plaatsen van een airco unit op het dak,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irco unit op het dak, Botersteeg 16, 4201 J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5</meta:user-defined>
    <meta:user-defined meta:name="OVERHEIDop.GmbID/DC.identifier">gmb-2018-23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M</meta:user-defined>
    <meta:user-defined meta:name="OVERHEIDop.woonplaats">Gorinchem</meta:user-defined>
    <meta:user-defined meta:name="OVERHEIDop.straatnaam">Gasthuis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46 426959</meta:user-defined>
    <meta:user-defined meta:name="OVERHEIDop.versieInformatie"/>
  </office:meta>
</office:document-meta>
</file>