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tart en Finish op Grote Markt, parcours door Haarlem, 2018-04734, het evenement Haarlem Urban Trail op 11 november, verzonden 25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2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tart en Finish op Grote Markt, parcours door Haarlem, 2018-04734, het evenement Haarlem Urban Trail op 11 november, verzonden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24</meta:user-defined>
    <meta:user-defined meta:name="OVERHEIDop.GmbID/DC.identifier">gmb-2018-2353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