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tot A. Hofmanweg 1, 2018-08066, het evenement Haarlem Halloween Parade op 27 oktober 2018, verzonden 25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2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tot A. Hofmanweg 1, 2018-08066, het evenement Haarlem Halloween Parade op 27 oktober 2018, verzonden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322</meta:user-defined>
    <meta:user-defined meta:name="OVERHEIDop.GmbID/DC.identifier">gmb-2018-2353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PostcodeHuisnummer/OVERHEIDop.postcodeHuisnummer">2031BH 7</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EPSG28992/DC.spatial">105926 489843</meta:user-defined>
    <meta:user-defined meta:name="OVERHEIDop.versieInformatie"/>
  </office:meta>
</office:document-meta>
</file>