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rank- en Horecawet, wijziging leidinggevende Drank- en horecawetvergunning, Langendijk 23, 4201 C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Drank- en Horecawet</text:p>
            <text:p text:style-name="common-al"> hebben ontvangen: </text:p>
            <text:p text:style-name="common-al"/>
            <text:p text:style-name="common-al">
            <text:span text:style-name="nadrukvet">Langendijk 23, 4201 CE</text:span> (ingekomen 25/10 '18)</text:p>
            <text:p text:style-name="common-al">wijziging leidinggevende Drank- en horecawetvergunning</text:p>
            <text:p text:style-name="common-al"/>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5321</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21</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21</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Drank- en Horecawet, wijziging leidinggevende Drank- en horecawetvergunning, Langendijk 23, 4201 CE,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321</meta:user-defined>
    <meta:user-defined meta:name="OVERHEIDop.GmbID/DC.identifier">gmb-2018-2353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CE</meta:user-defined>
    <meta:user-defined meta:name="OVERHEIDop.woonplaats">Gorinchem</meta:user-defined>
    <meta:user-defined meta:name="OVERHEIDop.straatnaam">Verwersteiger</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670 426823</meta:user-defined>
    <meta:user-defined meta:name="OVERHEIDop.versieInformatie"/>
  </office:meta>
</office:document-meta>
</file>