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wijziging leidinggevende drank- en horecavergunning Hengelsportvereniging, Paardenwater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Paardenwater 2 te Gorinchem</text:span> (ingekomen 26/10 '18) </text:p>
            <text:p text:style-name="common-al">wijziging leidinggevende drank- en horecavergunning Hengelsportvereniging</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2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wijziging leidinggevende drank- en horecavergunning Hengelsportvereniging, Paardenwater 2,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20</meta:user-defined>
    <meta:user-defined meta:name="OVERHEIDop.GmbID/DC.identifier">gmb-2018-2353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M</meta:user-defined>
    <meta:user-defined meta:name="OVERHEIDop.woonplaats">Gorinchem</meta:user-defined>
    <meta:user-defined meta:name="OVERHEIDop.straatnaam">Paardenwater</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30 427368</meta:user-defined>
    <meta:user-defined meta:name="OVERHEIDop.versieInformatie"/>
  </office:meta>
</office:document-meta>
</file>