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wijzigen van het gebruik van een kantoorpand tot kliniek, Edisonweg 30, 4207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Edisonweg 30, 4207 HG</text:span>
            </text:span> (verzonden 26/10 '18) </text:p>
            <text:p text:style-name="common-al">het gedeeltelijk wijzigen van het gebruik van een kantoorpand tot kliniek,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1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wijzigen van het gebruik van een kantoorpand tot kliniek, Edisonweg 30, 4207 H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19</meta:user-defined>
    <meta:user-defined meta:name="OVERHEIDop.GmbID/DC.identifier">gmb-2018-23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G 10</meta:user-defined>
    <meta:user-defined meta:name="OVERHEIDop.woonplaats">Gorinchem</meta:user-defined>
    <meta:user-defined meta:name="OVERHEIDop.straatnaam">Ediso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876 428061</meta:user-defined>
    <meta:user-defined meta:name="OVERHEIDop.versieInformatie"/>
  </office:meta>
</office:document-meta>
</file>