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leine Houtstraat 70, 2018-03402, uitoefenen horecabedrijf, verzonden 1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1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Kleine Houtstraat 70, 2018-03402, uitoefenen horecabedrijf,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18</meta:user-defined>
    <meta:user-defined meta:name="OVERHEIDop.GmbID/DC.identifier">gmb-2018-2353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R 70</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7 488033</meta:user-defined>
    <meta:user-defined meta:name="OVERHEIDop.versieInformatie"/>
  </office:meta>
</office:document-meta>
</file>