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bijschrijving leidinggevende behorende bij Drank- en horecavergunning, Dr. H.B. Wiardi Beckmanplein 37,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Dr. H.B. Wiardi Beckmanplein 37, 4207 NA, Gorinchem</text:span>
            </text:span>(ingekomen 30/10 '18) </text:p>
            <text:p text:style-name="common-al">bijschrijving leidinggevende behorende bij Drank- en horecavergunning</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1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bijschrijving leidinggevende behorende bij Drank- en horecavergunning, Dr. H.B. Wiardi Beckmanplein 37, 4207 N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17</meta:user-defined>
    <meta:user-defined meta:name="OVERHEIDop.GmbID/DC.identifier">gmb-2018-235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5</meta:user-defined>
    <meta:user-defined meta:name="OVERHEIDop.woonplaats">Gorinchem</meta:user-defined>
    <meta:user-defined meta:name="OVERHEIDop.straatnaam">Dr. H.B. Wiardi Beckman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832 427644</meta:user-defined>
    <meta:user-defined meta:name="OVERHEIDop.versieInformatie"/>
  </office:meta>
</office:document-meta>
</file>