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leverlaan 9, 2018-06298, uitoefenen horecabedrijf, verzonden 1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1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Kleverlaan 9, 2018-06298, uitoefenen horecabedrijf,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16</meta:user-defined>
    <meta:user-defined meta:name="OVERHEIDop.GmbID/DC.identifier">gmb-2018-2353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9</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9 490035</meta:user-defined>
    <meta:user-defined meta:name="OVERHEIDop.versieInformatie"/>
  </office:meta>
</office:document-meta>
</file>