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Houtstraat 146, 2018-03098, uitoefenen horecabedrijf, verzonden 1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1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Grote Houtstraat 146, 2018-03098, uitoefenen horecabedrijf,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13</meta:user-defined>
    <meta:user-defined meta:name="OVERHEIDop.GmbID/DC.identifier">gmb-2018-2353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W 144w</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6 487969</meta:user-defined>
    <meta:user-defined meta:name="OVERHEIDop.versieInformatie"/>
  </office:meta>
</office:document-meta>
</file>