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het plaatsen van een kleine kraam voor de verkoop van bakkerij producten op het terras in de binnenplaats voor november en december, Langendijk 71,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angendijk 71, 4201 CG</text:span>
            </text:span> (ingekomen 31/10 '18) </text:p>
            <text:p text:style-name="common-al">Standplaatsvergunning voor het plaatsen van een kleine kraam voor de verkoop van bakkerij producten op het terras in de binnenplaats voor november en december<text:span text:style-name="nadrukve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1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het plaatsen van een kleine kraam voor de verkoop van bakkerij producten op het terras in de binnenplaats voor november en december, Langendijk 71, 4201 C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12</meta:user-defined>
    <meta:user-defined meta:name="OVERHEIDop.GmbID/DC.identifier">gmb-2018-235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meta:user-defined>
    <meta:user-defined meta:name="OVERHEIDop.woonplaats">Gorinchem</meta:user-defined>
    <meta:user-defined meta:name="OVERHEIDop.straatnaam">Weessteig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60 426764</meta:user-defined>
    <meta:user-defined meta:name="OVERHEIDop.versieInformatie"/>
  </office:meta>
</office:document-meta>
</file>