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evenementenvergunning voor het houden van muziekevenement Foute Kerst Spektakel op 21 december 2018, Franklinweg 2, 4207 HZ,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
              <text:span text:style-name="nadrukvet">Franklinweg 2, 4207 HZ</text:span>
            </text:span> (ingekomen 30/10 '18) </text:p>
            <text:p text:style-name="common-al">Evenementenvergunning voor het houden van muziekevenement Foute Kerst Spektakel op 21 december 2018</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35311</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311</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311</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vergunning, evenementenvergunning voor het houden van muziekevenement Foute Kerst Spektakel op 21 december 2018, Franklinweg 2, 4207 HZ,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311</meta:user-defined>
    <meta:user-defined meta:name="OVERHEIDop.GmbID/DC.identifier">gmb-2018-23531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7HZ</meta:user-defined>
    <meta:user-defined meta:name="OVERHEIDop.woonplaats">Gorinchem</meta:user-defined>
    <meta:user-defined meta:name="OVERHEIDop.straatnaam">Franklinweg</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9209 428044</meta:user-defined>
    <meta:user-defined meta:name="OVERHEIDop.versieInformatie"/>
  </office:meta>
</office:document-meta>
</file>