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singel 40, 2018-00821, vernieuwen ramen in voorgevel en het maken van enkele doorbraken in dragende wanden,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aamsingel 40, 2018-00821, vernieuwen ramen in voorgevel en het maken van enkele doorbraken in dragende wanden,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31</meta:user-defined>
    <meta:user-defined meta:name="OVERHEIDop.GmbID/DC.identifier">gmb-2018-23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DV 40</meta:user-defined>
    <meta:user-defined meta:name="OVERHEIDop.woonplaats">Haarlem</meta:user-defined>
    <meta:user-defined meta:name="OVERHEIDop.straatnaam">Raam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8 487835</meta:user-defined>
    <meta:user-defined meta:name="OVERHEIDop.versieInformatie"/>
  </office:meta>
</office:document-meta>
</file>