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voor het houden van muziekevenement Shellshock op 26 december 2018,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Franklinweg 2, 4207 HZ</text:span> (ingekomen 30/10 '18) </text:p>
            <text:p text:style-name="common-al">Evenementenvergunning voor het houden van muziekevenement Shellshock op 26 december 201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0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voor het houden van muziekevenement Shellshock op 26 december 2018, Franklinweg 2, 4207 HZ,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09</meta:user-defined>
    <meta:user-defined meta:name="OVERHEIDop.GmbID/DC.identifier">gmb-2018-2353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Z</meta:user-defined>
    <meta:user-defined meta:name="OVERHEIDop.woonplaats">Gorinchem</meta:user-defined>
    <meta:user-defined meta:name="OVERHEIDop.straatnaam">Frankli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9209 428044</meta:user-defined>
    <meta:user-defined meta:name="OVERHEIDop.versieInformatie"/>
  </office:meta>
</office:document-meta>
</file>