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Anna van Burenlaan 51, 2018-08105, kappen beuk achtertuin, kans op windworp, herplant, verzonden 1 nov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308</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308</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308</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Anna van Burenlaan 51, 2018-08105, kappen beuk achtertuin, kans op windworp, herplant, verzonden 1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5308</meta:user-defined>
    <meta:user-defined meta:name="OVERHEIDop.GmbID/DC.identifier">gmb-2018-2353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SK 51</meta:user-defined>
    <meta:user-defined meta:name="OVERHEIDop.woonplaats">Haarlem</meta:user-defined>
    <meta:user-defined meta:name="OVERHEIDop.straatnaam">Anna van Buren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32 486399</meta:user-defined>
    <meta:user-defined meta:name="OVERHEIDop.versieInformatie"/>
  </office:meta>
</office:document-meta>
</file>