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Wijziging ondernemingsvorm exploitatievergunning horeca-inrichtingen, Langendijk 23,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Langendijk 23, 4201 CE</text:span> (ingekomen 25/10 '18) </text:p>
            <text:p text:style-name="common-al">Wijziging ondernemingsvorm exploitatievergunning horeca-inrichtingen </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0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Wijziging ondernemingsvorm exploitatievergunning horeca-inrichtingen, Langendijk 23, 4201 C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07</meta:user-defined>
    <meta:user-defined meta:name="OVERHEIDop.GmbID/DC.identifier">gmb-2018-2353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meta:user-defined>
    <meta:user-defined meta:name="OVERHEIDop.woonplaats">Gorinchem</meta:user-defined>
    <meta:user-defined meta:name="OVERHEIDop.straatnaam">Verwersteiger</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670 426823</meta:user-defined>
    <meta:user-defined meta:name="OVERHEIDop.versieInformatie"/>
  </office:meta>
</office:document-meta>
</file>