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sport BSO bij Typhoon, Grote Schelluinsekade 22, 4204 T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Grote Schelluinsekade 22, 4204 TX</text:span> (ingekomen 31/10 '18) </text:p>
            <text:p text:style-name="common-al">het realiseren sport BSO bij Typhoo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0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sport BSO bij Typhoon, Grote Schelluinsekade 22, 4204 TX,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06</meta:user-defined>
    <meta:user-defined meta:name="OVERHEIDop.GmbID/DC.identifier">gmb-2018-235306</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meta:user-defined>
    <meta:user-defined meta:name="OVERHEIDop.woonplaats">Gorinchem</meta:user-defined>
    <meta:user-defined meta:name="OVERHEIDop.straatnaam">Grote Schelluin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179 428033</meta:user-defined>
    <meta:user-defined meta:name="OVERHEIDop.versieInformatie"/>
  </office:meta>
</office:document-meta>
</file>