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Kennemerplein 3, 2018-07968, kap esdoorn op erf, zwamaantasting bij stamvoet, afstervende boomkroon, slechte conditie, herplant, verzonden 3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530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30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Kennemerplein 3, 2018-07968, kap esdoorn op erf, zwamaantasting bij stamvoet, afstervende boomkroon, slechte conditie, herplant, verzonden 3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5305</meta:user-defined>
    <meta:user-defined meta:name="OVERHEIDop.GmbID/DC.identifier">gmb-2018-2353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H 3</meta:user-defined>
    <meta:user-defined meta:name="OVERHEIDop.woonplaats">Haarlem</meta:user-defined>
    <meta:user-defined meta:name="OVERHEIDop.straatnaam">Kennem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27 489260</meta:user-defined>
    <meta:user-defined meta:name="OVERHEIDop.versieInformatie"/>
  </office:meta>
</office:document-meta>
</file>