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geluidswal, Banneweg 420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Banneweg 4204</text:span> (ingekomen 29/10 '18) </text:p>
            <text:p text:style-name="common-al">het realiseren van een geluidsw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0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geluidswal, Banneweg 4204,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03</meta:user-defined>
    <meta:user-defined meta:name="OVERHEIDop.GmbID/DC.identifier">gmb-2018-23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L 22</meta:user-defined>
    <meta:user-defined meta:name="OVERHEIDop.woonplaats">Gorinchem</meta:user-defined>
    <meta:user-defined meta:name="OVERHEIDop.straatnaam">Bann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587 428473</meta:user-defined>
    <meta:user-defined meta:name="OVERHEIDop.versieInformatie"/>
  </office:meta>
</office:document-meta>
</file>