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Herculesstraat 24, 2018-07460, kappen boom voortuin, boom is dood, herplant, verzonden 24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302</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02</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02</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Herculesstraat 24, 2018-07460, kappen boom voortuin, boom is dood, herplant, verzonden 24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5302</meta:user-defined>
    <meta:user-defined meta:name="OVERHEIDop.GmbID/DC.identifier">gmb-2018-2353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RG 24</meta:user-defined>
    <meta:user-defined meta:name="OVERHEIDop.woonplaats">Haarlem</meta:user-defined>
    <meta:user-defined meta:name="OVERHEIDop.straatnaam">Hercule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74 491050</meta:user-defined>
    <meta:user-defined meta:name="OVERHEIDop.versieInformatie"/>
  </office:meta>
</office:document-meta>
</file>