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balkon, Hoofdwal 103, 4207 E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oofdwal 103, 4207 EC</text:span> (ingekomen 30/10 '18) </text:p>
            <text:p text:style-name="common-al">het verbreden van een balko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0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een balkon, Hoofdwal 103, 4207 E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01</meta:user-defined>
    <meta:user-defined meta:name="OVERHEIDop.GmbID/DC.identifier">gmb-2018-235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C 103</meta:user-defined>
    <meta:user-defined meta:name="OVERHEIDop.woonplaats">Gorinchem</meta:user-defined>
    <meta:user-defined meta:name="OVERHEIDop.straatnaam">Hoofdwal</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337 427478</meta:user-defined>
    <meta:user-defined meta:name="OVERHEIDop.versieInformatie"/>
  </office:meta>
</office:document-meta>
</file>