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tonde Elzenlaan/Zeeweg te Bergen aan Zee,het plaatsen van een informatiebord (100 jaar Vredeskerkje), ontvangstdatum aanvraag  23 januari 2018 (WABO180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5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otonde Elzenlaan/Zeeweg te Bergen aan Zee,het plaatsen van een informatiebord (100 jaar Vredeskerkje), ontvangstdatum aanvraag  23 januari 2018 (WABO18001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30</meta:user-defined>
    <meta:user-defined meta:name="OVERHEIDop.GmbID/DC.identifier">gmb-2018-23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</meta:user-defined>
    <meta:user-defined meta:name="OVERHEIDop.woonplaats">Bergen aan Zee</meta:user-defined>
    <meta:user-defined meta:name="OVERHEIDop.straatnaam">Elzenlaan</meta:user-defined>
    <meta:user-defined meta:name="OVERHEID.PostcodeHuisnummer/OVERHEIDop.postcodeHuisnummer">1865AB 1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72 520016</meta:user-defined>
    <meta:user-defined meta:name="OVERHEID.EPSG28992/DC.spatial">104269 519562</meta:user-defined>
    <meta:user-defined meta:name="OVERHEIDop.versieInformatie"/>
  </office:meta>
</office:document-meta>
</file>