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treurwilg, Anthonie van Dycklaan 16, zijde Rubens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thonie van Dycklaan 16, zijde Rubenslaan Alkmaar</text:span>: het kappen van 1 treurwilg </text:p>
            <text:p text:style-name="common-al">Datum ontvangst: 21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treurwilg, Anthonie van Dycklaan 16, zijde Rubens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53</meta:user-defined>
    <meta:user-defined meta:name="OVERHEIDop.GmbID/DC.identifier">gmb-2018-2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A 16</meta:user-defined>
    <meta:user-defined meta:name="OVERHEIDop.woonplaats">Alkmaar</meta:user-defined>
    <meta:user-defined meta:name="OVERHEIDop.straatnaam">Anthonie van Dy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519 515805</meta:user-defined>
    <meta:user-defined meta:name="OVERHEIDop.versieInformatie"/>
  </office:meta>
</office:document-meta>
</file>