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71 ZW, 2018-06825, veranderen van gebruik naar koffiebar, ontheffing handelen in strijd met regels ruimtelijke ordening, verzonden 1 novem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9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9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9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Nesstraat 71 ZW, 2018-06825, veranderen van gebruik naar koffiebar, ontheffing handelen in strijd met regels ruimtelijke ordening, verzonden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99</meta:user-defined>
    <meta:user-defined meta:name="OVERHEIDop.GmbID/DC.identifier">gmb-2018-235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M 71 rd</meta:user-defined>
    <meta:user-defined meta:name="OVERHEIDop.woonplaats">Haarlem</meta:user-defined>
    <meta:user-defined meta:name="OVERHEIDop.straatnaam">Van N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8 491185</meta:user-defined>
    <meta:user-defined meta:name="OVERHEIDop.versieInformatie"/>
  </office:meta>
</office:document-meta>
</file>