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1, 2018-07971, plaatsen 4 verlichte reclameborden aan voor- en zijgevel, verzonden 1 novem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9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9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9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Markt 1, 2018-07971, plaatsen 4 verlichte reclameborden aan voor- en zijgevel,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98</meta:user-defined>
    <meta:user-defined meta:name="OVERHEIDop.GmbID/DC.identifier">gmb-2018-235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1</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3 488468</meta:user-defined>
    <meta:user-defined meta:name="OVERHEIDop.versieInformatie"/>
  </office:meta>
</office:document-meta>
</file>