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00, 2018-08183, plaatsen 2 dakkapellen voordakvlak, verzonden 1 november 2018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9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9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9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100, 2018-08183, plaatsen 2 dakkapellen voordakvlak, verzonden 1 november 2018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96</meta:user-defined>
    <meta:user-defined meta:name="OVERHEIDop.GmbID/DC.identifier">gmb-2018-235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100</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1 491327</meta:user-defined>
    <meta:user-defined meta:name="OVERHEIDop.versieInformatie"/>
  </office:meta>
</office:document-meta>
</file>