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obertus Nurksweg/Veerpad, 2018-06070, bouwen drie liften, kappen drie bomen, ontheffing handelen in strijd met regels ruimtelijke ordening, verzonden 1 nov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29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obertus Nurksweg/Veerpad, 2018-06070, bouwen drie liften, kappen drie bomen, ontheffing handelen in strijd met regels ruimtelijke ordening, verzonden 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94</meta:user-defined>
    <meta:user-defined meta:name="OVERHEIDop.GmbID/DC.identifier">gmb-2018-235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AA 15</meta:user-defined>
    <meta:user-defined meta:name="OVERHEIDop.woonplaats">Haarlem</meta:user-defined>
    <meta:user-defined meta:name="OVERHEIDop.straatnaam">Robertus Nurks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290 488510</meta:user-defined>
    <meta:user-defined meta:name="OVERHEIDop.versieInformatie"/>
  </office:meta>
</office:document-meta>
</file>