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 Eikenstraat 30, 2018-06323, vergroten uitbouw en dakterras, ontheffing handelen in strijd met regels ruimtelijke ordening, verzonden 1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5293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9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9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 Eikenstraat 30, 2018-06323, vergroten uitbouw en dakterras, ontheffing handelen in strijd met regels ruimtelijke ordening, verzonden 1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293</meta:user-defined>
    <meta:user-defined meta:name="OVERHEIDop.GmbID/DC.identifier">gmb-2018-235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TM 30</meta:user-defined>
    <meta:user-defined meta:name="OVERHEIDop.woonplaats">Haarlem</meta:user-defined>
    <meta:user-defined meta:name="OVERHEIDop.straatnaam">Eiken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20 490563</meta:user-defined>
    <meta:user-defined meta:name="OVERHEIDop.versieInformatie"/>
  </office:meta>
</office:document-meta>
</file>