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Aziëpark, kadastraal G1755, 2018-08032, kappen negenenvijftig bomen, verzonden 1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5292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9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9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Aziëpark, kadastraal G1755, 2018-08032, kappen negenenvijftig bomen, verzonden 1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292</meta:user-defined>
    <meta:user-defined meta:name="OVERHEIDop.GmbID/DC.identifier">gmb-2018-2352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7</meta:user-defined>
    <meta:user-defined meta:name="OVERHEIDop.woonplaats">Haarlem</meta:user-defined>
    <meta:user-defined meta:name="OVERHEIDop.straatnaam">Azië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185 486086</meta:user-defined>
    <meta:user-defined meta:name="OVERHEIDop.versieInformatie"/>
  </office:meta>
</office:document-meta>
</file>