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34 36, 2018-08691, toevoegen 2 verdiepingen en dakopbouw derde verdieping, 3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34 36, 2018-08691, toevoegen 2 verdiepingen en dakopbouw derde verdieping,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84</meta:user-defined>
    <meta:user-defined meta:name="OVERHEIDop.GmbID/DC.identifier">gmb-2018-235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8 489052</meta:user-defined>
    <meta:user-defined meta:name="OVERHEIDop.versieInformatie"/>
  </office:meta>
</office:document-meta>
</file>