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West 36, 2941 ER in Lekkerkerk</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 een omgevingsvergunning voor het vergroten en veranderen van een ligboxenstal op locatie Tiendweg-West 36, 2941 ER in Lekkerkerk. De aanvraag is geregistreerd onder zaaknummer SXO-201829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28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ndweg-West 36, 2941 ER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83</meta:user-defined>
    <meta:user-defined meta:name="OVERHEIDop.GmbID/DC.identifier">gmb-2018-235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R 3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908 434955</meta:user-defined>
    <meta:user-defined meta:name="OVERHEIDop.versieInformatie"/>
  </office:meta>
</office:document-meta>
</file>