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iek 36, 2018-08685, verbouwing, patio, dakterras bij woning getrokken, voorzien van nieuwe schuifpui naar dakterras en daklicht boven patio, 3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8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liek 36, 2018-08685, verbouwing, patio, dakterras bij woning getrokken, voorzien van nieuwe schuifpui naar dakterras en daklicht boven patio,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80</meta:user-defined>
    <meta:user-defined meta:name="OVERHEIDop.GmbID/DC.identifier">gmb-2018-235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M 36</meta:user-defined>
    <meta:user-defined meta:name="OVERHEIDop.woonplaats">Haarlem</meta:user-defined>
    <meta:user-defined meta:name="OVERHEIDop.straatnaam">Vlie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45 484992</meta:user-defined>
    <meta:user-defined meta:name="OVERHEIDop.versieInformatie"/>
  </office:meta>
</office:document-meta>
</file>