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15 ZW, 2018-08672, intern veranderen woning, schilderen buitenkozijnen, 3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15 ZW, 2018-08672, intern veranderen woning, schilderen buitenkozijnen,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79</meta:user-defined>
    <meta:user-defined meta:name="OVERHEIDop.GmbID/DC.identifier">gmb-2018-235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R</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8 487970</meta:user-defined>
    <meta:user-defined meta:name="OVERHEID.EPSG28992/DC.spatial">103808 487970</meta:user-defined>
    <meta:user-defined meta:name="OVERHEIDop.versieInformatie"/>
  </office:meta>
</office:document-meta>
</file>