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78, 2018-08661, splitsen bovenwoning in twee appartementen,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78, 2018-08661, splitsen bovenwoning in twee appartement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8</meta:user-defined>
    <meta:user-defined meta:name="OVERHEIDop.GmbID/DC.identifier">gmb-2018-235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78</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8 488244</meta:user-defined>
    <meta:user-defined meta:name="OVERHEIDop.versieInformatie"/>
  </office:meta>
</office:document-meta>
</file>