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Ruijterweg 30 A, 2018-08643, vergroten dakterras, uitbreiden bovenwoning achterzijde, 30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74</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74</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74</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e Ruijterweg 30 A, 2018-08643, vergroten dakterras, uitbreiden bovenwoning achterzijde, 3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74</meta:user-defined>
    <meta:user-defined meta:name="OVERHEIDop.GmbID/DC.identifier">gmb-2018-2352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meta:user-defined>
    <meta:user-defined meta:name="OVERHEIDop.woonplaats">Haarlem</meta:user-defined>
    <meta:user-defined meta:name="OVERHEIDop.straatnaam">De Ruijt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88 488258</meta:user-defined>
    <meta:user-defined meta:name="OVERHEIDop.versieInformatie"/>
  </office:meta>
</office:document-meta>
</file>