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Trinseo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70681</text:span></text:p>
            <text:p text:style-name="common-al"/>
            <text:p text:style-name="common-al">Op 20 december 2017 is er een melding in het kader van het Activiteitenbesluit ontvangen van <text:span text:style-name="nadrukvet">Trinseo Netherlands B.V.</text:span>, gelegen aan de <text:span text:style-name="nadrukvet">Savoyaardsweg 1 in Hoek</text:span>. </text:p>
            <text:p text:style-name="common-al"/>
            <text:p text:style-name="common-al">Het betreft een melding voor het starten van een bedrijf.</text:p>
            <text:p text:style-name="common-al"/>
            <text:p text:style-name="common-al">Indien daaraan behoefte bestaat kunnen inlichtingen worden ingewonnen bij mevrouw J.J.M. Schelfhout-Boone medewerker van RUD Zeeland, telefoonnummer +31 (0)6 512 046 32 of 0115 – 745 100.</text:p>
            <text:p text:style-name="common-al"/>
            <text:p text:style-name="common-al">Terneuzen, 7 november 2018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527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7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7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Trinseo Netherlands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272</meta:user-defined>
    <meta:user-defined meta:name="OVERHEIDop.GmbID/DC.identifier">gmb-2018-235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PM 1</meta:user-defined>
    <meta:user-defined meta:name="OVERHEIDop.woonplaats">Hoek</meta:user-defined>
    <meta:user-defined meta:name="OVERHEIDop.straatnaam">Savoyaards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0844 373250</meta:user-defined>
    <meta:user-defined meta:name="OVERHEIDop.versieInformatie"/>
  </office:meta>
</office:document-meta>
</file>