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standplaatsvergunning toegekend - t.h.v. Rembrandtweg 60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11638</text:span>
          </text:p>
            <text:p text:style-name="common-al">Gemeente Amstelveen heeft op 2 november 2018 een besluit genomen op de aanvraag standplaatsvergunning voor Verkoop van groenten en fruit van 8 november 2018 tot 8 november 2023. De locatie is t.h.v. Rembrandtweg 609 in Amstelveen. De standplaat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3 november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5270</text:span><text:line-break/><text:date style:data-style-name="dag" text:fixed="true" text:date-value="2018-11-05"/><text:line-break/><text:date style:data-style-name="jaar" text:fixed="true" text:date-value="2018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270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270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standplaatsvergunning toegekend - t.h.v. Rembrandtweg 609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5</meta:user-defined>
    <meta:user-defined meta:name="OVERHEIDop.publicationIssue">235270</meta:user-defined>
    <meta:user-defined meta:name="OVERHEIDop.GmbID/DC.identifier">gmb-2018-2352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GV 609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240.09 480781.32</meta:user-defined>
    <meta:user-defined meta:name="OVERHEIDop.versieInformatie"/>
  </office:meta>
</office:document-meta>
</file>