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erbod voor fietsen en bromfietsen op markten en de kerm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Burgemeester en wethouders,</text:span>
          </text:p>
            <text:p text:style-name="al"/>
            <text:p text:style-name="al">Overwegende dat het weren van fietsen en bromfietsen, ook als deze aan de hand worden meegenomen, nodig is om de kermis voor bezoekers aantrekkelijk en veilig te maken;</text:p>
            <text:p text:style-name="al"/>
            <text:p text:style-name="al">Voor de markt alleen geldt dat het ongewenst is om  te (brom)fietsen en het meenemen aan de hand van een fiets is toegestaan;</text:p>
            <text:p text:style-name="al"/>
            <text:p text:style-name="al">gelet op artikel 2:52 Algemene plaatselijke verordening Best 2018;</text:p>
            <text:p text:style-name="al"/>
            <text:p text:style-name="al">
            <text:span text:style-name="nadrukvet">besluiten</text:span>
          </text:p>
            <text:p text:style-name="al"/>
            <text:p text:style-name="al">Aan te wijzen als plaats waar het verboden is zich met een fiets of bromfiets te bevinden:</text:p>
            <text:p text:style-name="al">Het kermisterrein waar de jaarlijkse kermis wordt gehouden tijdens de dagen en gedurende de uren dat de kermisattracties voor het publiek zijn opengesteld. </text:p>
            <text:p text:style-name="al"/>
            <text:p text:style-name="al">30-10-2018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5256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5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5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verbod voor fietsen en bromfietsen op markten en de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256</meta:user-defined>
    <meta:user-defined meta:name="OVERHEIDop.GmbID/DC.identifier">gmb-2018-235256</meta:user-defined>
    <meta:user-defined meta:name="OVERHEID.TaxonomieBeleidsagenda/OVERHEID.category">Openbare orde en veiligheid | Organisatie en beleid</meta:user-defined>
    <meta:user-defined meta:name="OVERHEID.Gemeente/DC.spatial">Best</meta:user-defined>
    <meta:user-defined meta:name="DC.source">Gemeentewet;1.0:c:BWBR0005416&amp;g=2018-09-19</meta:user-defined>
    <meta:user-defined meta:name="DCTERMS.alternative">Aanwijzingsbesluit verbod voor fietsen en bromfietsen op markten en de kermi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xs:date/OVERHEIDop.startdatum">2018-11-01</meta:user-defined>
    <meta:user-defined meta:name="OVERHEIDgvop.Informatietype/DC.type">Overige besluiten van algemene strekking</meta:user-defined>
    <meta:user-defined meta:name="OVERHEID.Gemeente/DCTERMS.publisher">Best</meta:user-defined>
    <meta:user-defined meta:name="OVERHEID.Gemeente/OVERHEID.authority">Best</meta:user-defined>
    <meta:user-defined meta:name="OVERHEIDop.betreftRegeling">CVDR613791_1</meta:user-defined>
    <meta:user-defined meta:name="OVERHEIDop.versieInformatie"/>
  </office:meta>
</office:document-meta>
</file>