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Cumulus 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8 december 2017 ontvangen aanvraag omgevingsvergunning voor het plaatsen van een erfafscheiding en een balkon op locatie Cumulus 2 de beslistermijn verlengd tot 16 maart 2018. De aanvraag heeft dossiernummer: 17Z0005678.</text:p>
            <text:p text:style-name="common-al"/>
            <text:p text:style-name="common-al">Ter inzage</text:p>
            <text:p text:style-name="last-al">De stukken liggen vanaf 7 februari 2018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525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5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5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Cumulus 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3525</meta:user-defined>
    <meta:user-defined meta:name="OVERHEIDop.GmbID/DC.identifier">gmb-2018-23525</meta:user-defined>
    <meta:user-defined meta:name="OVERHEID.TaxonomieBeleidsagenda/OVERHEID.category">Ruimte en infrastructuur | Organisatie en beleid</meta:user-defined>
    <meta:user-defined meta:name="OVERHEIDop.referentienummer">17Z0005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DB 2</meta:user-defined>
    <meta:user-defined meta:name="OVERHEIDop.woonplaats">Zeewolde</meta:user-defined>
    <meta:user-defined meta:name="OVERHEIDop.straatnaam">Cumulus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929 482803</meta:user-defined>
    <meta:user-defined meta:name="OVERHEIDop.versieInformatie"/>
  </office:meta>
</office:document-meta>
</file>