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reestraat 42 in Sint Anthonis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30 okto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3524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4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4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reestraat 42 in Sint Anthonis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48</meta:user-defined>
    <meta:user-defined meta:name="OVERHEIDop.GmbID/DC.identifier">gmb-2018-235248</meta:user-defined>
    <meta:user-defined meta:name="OVERHEID.TaxonomieBeleidsagenda/OVERHEID.category">Ruimte en infrastructuur | Organisatie en beleid</meta:user-defined>
    <meta:user-defined meta:name="OVERHEIDop.referentienummer">Z/18/028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AD 42</meta:user-defined>
    <meta:user-defined meta:name="OVERHEIDop.woonplaats">Sint Anthonis</meta:user-defined>
    <meta:user-defined meta:name="OVERHEIDop.straatnaam">Oude Bree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654 404443</meta:user-defined>
    <meta:user-defined meta:name="OVERHEIDop.versieInformatie"/>
  </office:meta>
</office:document-meta>
</file>