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mpuslaan 1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ampuslaan 11</text:span>
            <text:span text:style-name="nadrukvet">, </text:span>
            <text:span text:style-name="nadrukvet">6602 HX Wijchen, </text:span>
            <text:span text:style-name="nadrukvet">het plaatsen van een tijdelijke luchthal</text:span>
            <text:span text:style-name="nadrukvet"> en t</text:span>
            <text:span text:style-name="nadrukvet">ijdelijk afwijken van het bestemmingsplan i</text:span>
            <text:span text:style-name="nadrukvet">n verband met </text:span>
            <text:span text:style-name="nadrukvet">het plaatsen van een luchthal buiten het </text:span>
            <text:span text:style-name="nadrukvet">bouwvlak</text:span>
            <text:span text:style-name="nadrukvet">, verleend</text:span>
            <text:span text:style-name="nadrukvet"> en verzonden</text:span>
            <text:span text:style-name="nadrukvet"> op </text:span>
            <text:span text:style-name="nadrukvet">26</text:span>
            <text:span text:style-name="nadrukvet"> oktober 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24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4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4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mpuslaan 1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240</meta:user-defined>
    <meta:user-defined meta:name="OVERHEIDop.GmbID/DC.identifier">gmb-2018-2352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X 11</meta:user-defined>
    <meta:user-defined meta:name="OVERHEIDop.woonplaats">Wijchen</meta:user-defined>
    <meta:user-defined meta:name="OVERHEIDop.straatnaam">Campus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232 423933</meta:user-defined>
    <meta:user-defined meta:name="OVERHEIDop.versieInformatie"/>
  </office:meta>
</office:document-meta>
</file>