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deldreef nabij nr. 65 in Lisse, Kenmerk Z-18-062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brug</text:p>
            <text:p text:style-name="common-al"/>
            <text:p text:style-name="common-al">
            <text:span text:style-name="nadrukcur">Datum ontvangst </text:span>1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523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3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3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ndeldreef nabij nr. 65 in Lisse, Kenmerk Z-18-0627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5235</meta:user-defined>
    <meta:user-defined meta:name="OVERHEIDop.GmbID/DC.identifier">gmb-2018-235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KN 112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53.49 475751.18</meta:user-defined>
    <meta:user-defined meta:name="OVERHEIDop.versieInformatie"/>
  </office:meta>
</office:document-meta>
</file>